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1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</text:p>
            <text:p text:style-name="common-al">(ontvangstdatum 05-04-2018, zaaknummer 1102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Nieuwstraat 1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27</meta:user-defined>
    <meta:user-defined meta:name="OVERHEIDop.GmbID/DC.identifier">gmb-2018-79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H 124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21 507976</meta:user-defined>
    <meta:user-defined meta:name="OVERHEIDop.versieInformatie"/>
  </office:meta>
</office:document-meta>
</file>