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renweg 13S, 1861PA Bergen (NH), het kappen van beuken, vlierbessen, sparren en berk, verzenddatum besluit 9 januari 2018 (WABO17/0193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90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renweg 13S, 1861PA Bergen (NH), het kappen van beuken, vlierbessen, sparren en berk, verzenddatum besluit 9 januari 2018 (WABO17/019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7901</meta:user-defined>
    <meta:user-defined meta:name="OVERHEIDop.GmbID/DC.identifier">gmb-2018-7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A 13s</meta:user-defined>
    <meta:user-defined meta:name="OVERHEIDop.woonplaats">Bergen</meta:user-defined>
    <meta:user-defined meta:name="OVERHEIDop.straatnaam">Here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497 519707</meta:user-defined>
    <meta:user-defined meta:name="OVERHEIDop.versieInformatie"/>
  </office:meta>
</office:document-meta>
</file>