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erkstraat 2 (begane grond) en Grotestraat 26a en 26b (appartementen), Z/17/084988, verbouwen pand, 6 april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79008</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008</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008</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erkstraat 2 (begane grond) en Grotestraat 26a en 26b (appartementen), Z/17/084988, verbouwen pand, 6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9008</meta:user-defined>
    <meta:user-defined meta:name="OVERHEIDop.GmbID/DC.identifier">gmb-2018-790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BS 2</meta:user-defined>
    <meta:user-defined meta:name="OVERHEIDop.woonplaats">Almelo</meta:user-defined>
    <meta:user-defined meta:name="OVERHEIDop.straatnaam">Kerk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050 486362</meta:user-defined>
    <meta:user-defined meta:name="OVERHEIDop.versieInformatie"/>
  </office:meta>
</office:document-meta>
</file>