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e Haal 105, vervangen kapconstructi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9 maart 2018</text:p>
            <text:p text:style-name="common-al">Ons kenmerk:WB/2017/031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9002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002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Haal 105, vervangen kapconstructie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79002</meta:user-defined>
    <meta:user-defined meta:name="OVERHEIDop.GmbID/DC.identifier">gmb-2018-79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N 105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830 497494</meta:user-defined>
    <meta:user-defined meta:name="OVERHEIDop.versieInformatie"/>
  </office:meta>
</office:document-meta>
</file>