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44, 2017-07183, vergroten coffeeshop/winkelruimte, ontheffing handelen in strijd met regels ruimtelijke ordening, verzonden 22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plein 44, 2017-07183, vergroten coffeeshop/winkelruimte, ontheffing handelen in strijd met regels ruimtelijke ordening, verzonden 2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90</meta:user-defined>
    <meta:user-defined meta:name="OVERHEIDop.GmbID/DC.identifier">gmb-2018-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H 44</meta:user-defined>
    <meta:user-defined meta:name="OVERHEIDop.woonplaats">Haarlem</meta:user-defined>
    <meta:user-defined meta:name="OVERHEIDop.straatnaam">Brouwer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80 488443</meta:user-defined>
    <meta:user-defined meta:name="OVERHEIDop.versieInformatie"/>
  </office:meta>
</office:document-meta>
</file>