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Kerkstraat 33, plaatsen 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maart 2018</text:p>
            <text:p text:style-name="common-al">Ons kenmerk:WB/2018/00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8997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97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straat 33, plaatsen op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8997</meta:user-defined>
    <meta:user-defined meta:name="OVERHEIDop.GmbID/DC.identifier">gmb-2018-78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3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101 494405</meta:user-defined>
    <meta:user-defined meta:name="OVERHEIDop.versieInformatie"/>
  </office:meta>
</office:document-meta>
</file>