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27, veranderen/vergroten woning inclusief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april 2018</text:p>
            <text:p text:style-name="common-al">Ons kenmerk:WB/2018/00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9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27, veranderen/vergroten woning inclusief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94</meta:user-defined>
    <meta:user-defined meta:name="OVERHEIDop.GmbID/DC.identifier">gmb-2018-7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C 127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10 494565</meta:user-defined>
    <meta:user-defined meta:name="OVERHEIDop.versieInformatie"/>
  </office:meta>
</office:document-meta>
</file>