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stoor van Kleefstraat 19, 1931BL Egmond aan Zee,   het brandveilig gebruiken van één lokaal van de basisschool de Branding voor een peuterspeelzaal, verzenddatum besluit 4 januari 2018 (WABO17/008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8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stoor van Kleefstraat 19, 1931BL Egmond aan Zee,   het brandveilig gebruiken van één lokaal van de basisschool de Branding voor een peuterspeelzaal, verzenddatum besluit 4 januari 2018 (WABO17/00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899</meta:user-defined>
    <meta:user-defined meta:name="OVERHEIDop.GmbID/DC.identifier">gmb-2018-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L 19</meta:user-defined>
    <meta:user-defined meta:name="OVERHEIDop.woonplaats">Egmond aan Zee</meta:user-defined>
    <meta:user-defined meta:name="OVERHEIDop.straatnaam">Pastoor van Kleef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17 514997</meta:user-defined>
    <meta:user-defined meta:name="OVERHEIDop.versieInformatie"/>
  </office:meta>
</office:document-meta>
</file>