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ver/zicht   van 14 september 2018 tot 16 september 2018, 2B6   (Stedenwijk)  Het Dartcafe in   Stedenwijk aan de harderwijkoever, het utopia-eil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59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april 2018</text:p>
                  </table:table-cell>
                  <table:table-cell table:style-name="entry" table:number-rows-spanned="1" table:number-columns-spanned="1">
                    <text:p text:style-name="table_al">Over/zicht   van 14 september 2018 tot 16 september 2018</text:p>
                  </table:table-cell>
                  <table:table-cell table:style-name="entry" table:number-rows-spanned="1" table:number-columns-spanned="1">
                    <text:p text:style-name="table_al">2B6   (Stedenwijk)  Het Dartcafe in   Stedenwijk aan de harderwijkoever, het utopia-eiland</text:p>
                  </table:table-cell>
                  <table:table-cell table:style-name="entry" table:number-rows-spanned="1" table:number-columns-spanned="1">
                    <text:p text:style-name="table_al">143039,8</text:p>
                  </table:table-cell>
                  <table:table-cell table:style-name="entry" table:number-rows-spanned="1" table:number-columns-spanned="1">
                    <text:p text:style-name="table_al">486013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98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8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8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ver/zicht   van 14 september 2018 tot 16 september 2018, 2B6   (Stedenwijk)  Het Dartcafe in   Stedenwijk aan de harderwijkoever, het utopia-eiland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88</meta:user-defined>
    <meta:user-defined meta:name="OVERHEIDop.GmbID/DC.identifier">gmb-2018-789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</meta:user-defined>
    <meta:user-defined meta:name="OVERHEIDop.woonplaats">Almere</meta:user-defined>
    <meta:user-defined meta:name="OVERHEIDop.straatnaam">Harderwijkoever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972 486054</meta:user-defined>
    <meta:user-defined meta:name="OVERHEIDop.versieInformatie"/>
  </office:meta>
</office:document-meta>
</file>