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oetnikstraat 53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april 2018</text:p>
            <text:p text:style-name="common-al">Ons kenmerk:WB/2017/03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898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oetnikstraat 53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8987</meta:user-defined>
    <meta:user-defined meta:name="OVERHEIDop.GmbID/DC.identifier">gmb-2018-78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25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39 495831</meta:user-defined>
    <meta:user-defined meta:name="OVERHEIDop.versieInformatie"/>
  </office:meta>
</office:document-meta>
</file>