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7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8 een aanvraag voor een omgevingsvergunning ontvangen. Dit betreft het realiseren van twee slaapvertrekken op de verdieping (revisie) ter plaatse van de Oud-Bodegraafseweg 87 a in Bodegraven. De aanvraag is geregistreerd onder kenmerk 20180918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98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87 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85</meta:user-defined>
    <meta:user-defined meta:name="OVERHEIDop.GmbID/DC.identifier">gmb-2018-78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7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17 454825</meta:user-defined>
    <meta:user-defined meta:name="OVERHEIDop.versieInformatie"/>
  </office:meta>
</office:document-meta>
</file>