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kappen boom (Eik), Kleine Veerweg 20 (zaaknummer 12049-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Kleine Veerweg 20</text:span> – voor het kappen van een boom (Eik), verzonden op 12 april 2018.</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8984</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84</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84</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igering, kappen boom (Eik), Kleine Veerweg 20 (zaaknummer 1204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984</meta:user-defined>
    <meta:user-defined meta:name="OVERHEIDop.GmbID/DC.identifier">gmb-2018-78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PB 20</meta:user-defined>
    <meta:user-defined meta:name="OVERHEIDop.woonplaats">Zwolle</meta:user-defined>
    <meta:user-defined meta:name="OVERHEIDop.straatnaam">Kleine Ve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86 499318</meta:user-defined>
    <meta:user-defined meta:name="OVERHEIDop.versieInformatie"/>
  </office:meta>
</office:document-meta>
</file>