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Egmond a/d Hoef, Slotweg Egmond aan de Hoef in de periode van 5 juli 2018 tot en met 8 juli 2018 van 14.00 uur tot 24.00 uur, verzenddatum besluit 12 april 2018 (APV180009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898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8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8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Egmond a/d Hoef, Slotweg Egmond aan de Hoef in de periode van 5 juli 2018 tot en met 8 juli 2018 van 14.00 uur tot 24.00 uur, verzenddatum besluit 12 april 2018 (APV18000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78983</meta:user-defined>
    <meta:user-defined meta:name="OVERHEIDop.GmbID/DC.identifier">gmb-2018-789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CN 24</meta:user-defined>
    <meta:user-defined meta:name="OVERHEIDop.woonplaats">Egmond aan den Hoef</meta:user-defined>
    <meta:user-defined meta:name="OVERHEIDop.straatnaam">Slo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33 515099</meta:user-defined>
    <meta:user-defined meta:name="OVERHEIDop.versieInformatie"/>
  </office:meta>
</office:document-meta>
</file>