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laperstraat 18, plaatsen kelder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0 april 2018</text:p>
            <text:p text:style-name="common-al">Ons kenmerk: WB/2017/035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898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8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8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laperstraat 18, plaatsen kelder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78982</meta:user-defined>
    <meta:user-defined meta:name="OVERHEIDop.GmbID/DC.identifier">gmb-2018-78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H 18</meta:user-defined>
    <meta:user-defined meta:name="OVERHEIDop.woonplaats">Oostzaan</meta:user-defined>
    <meta:user-defined meta:name="OVERHEIDop.straatnaam">Slaper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68 494615</meta:user-defined>
    <meta:user-defined meta:name="OVERHEIDop.versieInformatie"/>
  </office:meta>
</office:document-meta>
</file>