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Ranonkelstraat 29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026579, Ranonkelstraat 29 te Noordwijk, het verhogen van en plaatsen van een zadeldak op de bestaande berging, (verlengd tot 23-05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78980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8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8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Ranonkelstraat 29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980</meta:user-defined>
    <meta:user-defined meta:name="OVERHEIDop.GmbID/DC.identifier">gmb-2018-78980</meta:user-defined>
    <meta:user-defined meta:name="OVERHEID.TaxonomieBeleidsagenda/OVERHEID.category">Huisvesting | Organisatie en beleid</meta:user-defined>
    <meta:user-defined meta:name="OVERHEIDop.referentienummer">2018026579</meta:user-defined>
    <meta:user-defined meta:name="DCTERMS.abstract">het verhogen van en plaatsen van een zadeldak op de bestaande berging, (verlengd tot 23-05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EA 29</meta:user-defined>
    <meta:user-defined meta:name="OVERHEIDop.woonplaats">Noordwijk</meta:user-defined>
    <meta:user-defined meta:name="OVERHEIDop.straatnaam">Ranonkel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238 472130</meta:user-defined>
    <meta:user-defined meta:name="OVERHEIDop.versieInformatie"/>
  </office:meta>
</office:document-meta>
</file>