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weigering omgevingsvergunning Oude-Tonge, Molenweg 1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weiger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e-Tonge, Molenweg 19a: het bouwen van een stal en opslag, referentienummer: W2018-0014</text:p>
            <text:p text:style-name="tussenkopcur">
            <text:span text:style-name="nadrukvet">Inzage</text:span>
          </text:p>
            <text:p text:style-name="common-al">De stukken kunt u inzien vanaf woensdag 18 april 2018  tot en met dinsdag 29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 inzage.</text:p>
            <text:p text:style-name="tussenkopcur">
            <text:span text:style-name="nadrukvet">Zienswijzen</text:span>
          </text:p>
            <text:p text:style-name="common-al">Tot en met  dinsdag 29 mei 2018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9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weigering omgevingsvergunning Oude-Tonge, Molenweg 1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74</meta:user-defined>
    <meta:user-defined meta:name="OVERHEIDop.GmbID/DC.identifier">gmb-2018-7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9a</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52 411785</meta:user-defined>
    <meta:user-defined meta:name="OVERHEIDop.versieInformatie"/>
  </office:meta>
</office:document-meta>
</file>