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ulianalaan 1, 1865BG Bergen aan Zee, voor het brandveilig gebruiken van recreatieappartementen Huize Mare, verzenddatum besluit 4 januari 2018 (WABO17/0123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89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ulianalaan 1, 1865BG Bergen aan Zee, voor het brandveilig gebruiken van recreatieappartementen Huize Mare, verzenddatum besluit 4 januari 2018 (WABO17/012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7897</meta:user-defined>
    <meta:user-defined meta:name="OVERHEIDop.GmbID/DC.identifier">gmb-2018-7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5BG 1s 2</meta:user-defined>
    <meta:user-defined meta:name="OVERHEIDop.woonplaats">Bergen aan Zee</meta:user-defined>
    <meta:user-defined meta:name="OVERHEIDop.straatnaam">Juliana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819 519641</meta:user-defined>
    <meta:user-defined meta:name="OVERHEIDop.versieInformatie"/>
  </office:meta>
</office:document-meta>
</file>