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TADHOUDERLAAN 58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anderen van een woning (wijziging op een verleende vergunning) op het perceel Stadhouderlaan 58 te Heerenveen (09-04-2018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78963</text:span><text:line-break/><text:date style:data-style-name="dag" text:fixed="true" text:date-value="2018-04-16"/><text:line-break/><text:date style:data-style-name="jaar" text:fixed="true" text:date-value="2018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8963</text:span><text:date style:data-style-name="nicedate" text:fixed="true" text:date-value="2018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8963</text:span><text:date style:data-style-name="nicedate" text:fixed="true" text:date-value="2018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STADHOUDERLAAN 58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6</meta:user-defined>
    <meta:user-defined meta:name="OVERHEIDop.publicationIssue">78963</meta:user-defined>
    <meta:user-defined meta:name="OVERHEIDop.GmbID/DC.identifier">gmb-2018-7896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48PX 182</meta:user-defined>
    <meta:user-defined meta:name="OVERHEIDop.woonplaats">Heerenveen</meta:user-defined>
    <meta:user-defined meta:name="OVERHEIDop.straatnaam">Stadhouderlaan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3512 551891</meta:user-defined>
    <meta:user-defined meta:name="OVERHEIDop.versieInformatie"/>
  </office:meta>
</office:document-meta>
</file>