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Nieuwesluizerweg 41b, 1774 PE te Slootdorp, verlenging beslistermijn omgevingsvergunning onderdeel milie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bekend dat de beslistermijn met zes weken is verlengd (art. 3.9 lid 2 Wabo) voor de onderstaande aanvraag:</text:p>
            <text:p text:style-name="common-al">Oostwaardhoeve V.O.F., Nieuwesluizerweg 41b, 1774 PE te Slootdorp, aanvraag voor het inkrimpen van de activiteiten en de omvang van de inrichting (OLOnummer 3485097, zaaknummer RUD18.240068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962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2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Nieuwesluizerweg 41b, 1774 PE te Slootdorp, verlenging beslistermijn omgevingsvergunning onderdeel milieu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962</meta:user-defined>
    <meta:user-defined meta:name="OVERHEIDop.GmbID/DC.identifier">gmb-2018-78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PE 41b</meta:user-defined>
    <meta:user-defined meta:name="OVERHEIDop.woonplaats">Slootdorp</meta:user-defined>
    <meta:user-defined meta:name="OVERHEIDop.straatnaam">Nieuwesluiz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06 538339</meta:user-defined>
    <meta:user-defined meta:name="OVERHEIDop.versieInformatie"/>
  </office:meta>
</office:document-meta>
</file>