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92 in Vorden, het saneren van asbestgolfplaten en hulpstukken en restanten</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saneren van asbestgolfplaten en hulpstukken en restanten aan de Zutphenseweg 92 in Vorden. De melding is geregistreerd onder kenmerk SXO516630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6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92 in Vorden, het saneren van asbestgolfplaten en hulpstukk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61</meta:user-defined>
    <meta:user-defined meta:name="OVERHEIDop.GmbID/DC.identifier">gmb-2018-7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5</meta:user-defined>
    <meta:user-defined meta:name="OVERHEID.PostcodeHuisnummer/OVERHEIDop.postcodeHuisnummer">7251DR 9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052</meta:user-defined>
    <meta:user-defined meta:name="OVERHEID.EPSG28992/DC.spatial">217482 459259</meta:user-defined>
    <meta:user-defined meta:name="OVERHEID.EPSG28992/DC.spatial">217484.1 459217.12</meta:user-defined>
    <meta:user-defined meta:name="OVERHEIDop.versieInformatie"/>
  </office:meta>
</office:document-meta>
</file>