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  standplaats uitdelen van verkade Granola koeken 25-04-2018 / 25-04-2018, Forum  nabij de trap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februari 2018</text:p>
                  </table:table-cell>
                  <table:table-cell table:style-name="entry" table:number-rows-spanned="1" table:number-columns-spanned="1">
                    <text:p text:style-name="table_al">Promotionele   standplaats uitdelen van verkade Granola koeken 25-04-2018 / 25-04-2018</text:p>
                  </table:table-cell>
                  <table:table-cell table:style-name="entry" table:number-rows-spanned="1" table:number-columns-spanned="1">
                    <text:p text:style-name="table_al">Forum  nabij de trap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95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5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5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  standplaats uitdelen van verkade Granola koeken 25-04-2018 / 25-04-2018, Forum  nabij de trap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52</meta:user-defined>
    <meta:user-defined meta:name="OVERHEIDop.GmbID/DC.identifier">gmb-2018-789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