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dorp 7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73 te Merselo</text:span> - het in gebruik nemen van een woning als logiesruimte (HZ-OMV-2018-0003, ontvangstdatum 5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otdorp 73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95</meta:user-defined>
    <meta:user-defined meta:name="OVERHEIDop.GmbID/DC.identifier">gmb-2018-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N 7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51 393375</meta:user-defined>
    <meta:user-defined meta:name="OVERHEIDop.versieInformatie"/>
  </office:meta>
</office:document-meta>
</file>