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  15 februari 2018 tot 15 februari 2018, 2A1   (diverse locaties)  Schipperplein,   Forum, Stationsplein, Grote  Markt/hoek Korte Promenade, Schutterstraat en de   Diagonaal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>
                    <text:p text:style-name="table_al">van   15 februari 2018 tot 15 februari 2018</text:p>
                  </table:table-cell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4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  15 februari 2018 tot 15 februari 2018, 2A1   (diverse locaties)  Schipperplein,   Forum, Stationsplein, Grote  Markt/hoek Korte Promenade, Schutterstraat en de   Diagonaal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48</meta:user-defined>
    <meta:user-defined meta:name="OVERHEIDop.GmbID/DC.identifier">gmb-2018-789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chipper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op.versieInformatie"/>
  </office:meta>
</office:document-meta>
</file>