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 - Sommelsdijk, Kerkstraat 7: realiseren aanbow, verzenddatum: 03/04/18, referentienummer: Z/18/1461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94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4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4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 - Sommelsdijk, Kerkstraat 7: realiseren aanbow, verzenddatum: 03/04/18, referentienummer: Z/18/146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44</meta:user-defined>
    <meta:user-defined meta:name="OVERHEIDop.GmbID/DC.identifier">gmb-2018-78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K 7</meta:user-defined>
    <meta:user-defined meta:name="OVERHEIDop.woonplaats">Sommelsdijk</meta:user-defined>
    <meta:user-defined meta:name="OVERHEIDop.straatnaam">Ker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18 419677</meta:user-defined>
    <meta:user-defined meta:name="OVERHEIDop.versieInformatie"/>
  </office:meta>
</office:document-meta>
</file>