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7</text:p>
            <text:p text:style-name="common-al">Aangevraagd op 15 januari 2018</text:p>
            <text:p text:style-name="common-al">het bouwen van een woning en garag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894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43</meta:user-defined>
    <meta:user-defined meta:name="OVERHEIDop.GmbID/DC.identifier">gmb-2018-7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85 409406</meta:user-defined>
    <meta:user-defined meta:name="OVERHEIDop.versieInformatie"/>
  </office:meta>
</office:document-meta>
</file>