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ijverhof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jverhof 3 te Ysselsteyn </text:span>– het uitbreiden van de woning (HZ-OMV-2017-0355, verleend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ijverhof 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7894</meta:user-defined>
    <meta:user-defined meta:name="OVERHEIDop.GmbID/DC.identifier">gmb-2018-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C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87 389024</meta:user-defined>
    <meta:user-defined meta:name="OVERHEIDop.versieInformatie"/>
  </office:meta>
</office:document-meta>
</file>