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edrijfsgebouw met kantoor, De Veken 308,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0 april 2018 een aanvraag omgevingsvergunning is ingediend voor het bouwen van een bedrijfsgebouw met kantoor op het perceel De Veken 308, 1716 KJ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893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bedrijfsgebouw met kantoor, De Veken 308, 1716 KJ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37</meta:user-defined>
    <meta:user-defined meta:name="OVERHEIDop.GmbID/DC.identifier">gmb-2018-7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J 306b</meta:user-defined>
    <meta:user-defined meta:name="OVERHEIDop.woonplaats">Opmeer</meta:user-defined>
    <meta:user-defined meta:name="OVERHEIDop.straatnaam">De Vek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490 524786</meta:user-defined>
    <meta:user-defined meta:name="OVERHEIDop.versieInformatie"/>
  </office:meta>
</office:document-meta>
</file>