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roningen 2009 (deregulering exploitatievergunning)</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het college van burgemeester en wethouders;</text:p>
            <text:p text:style-name="al"/>
            <text:p text:style-name="al">gelet op de artikelen 149 en 151a, eerste lid, van de Gemeentewet;</text:p>
          </text:section>
          <text:section text:name="afkondiging_id1-3-2-1-2" text:style-name="afkondiging">
            <text:p text:style-name="afkondiging_top"/>
            <text:p text:style-name="al">besluit vast te stellen de volgende verordening tot wijziging van de Algemene Plaatselijke Verordening Groningen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roningen 2009 wordt gewijzigd als volgt:</text:p>
            <text:p text:style-name="al"/>
            <text:list text:style-name="id1-3-2-2-1-4">
              <text:list-item text:style-override="id1-3-2-2-1-4-1">
                <text:number>A.</text:number>
                <text:p text:style-name="al">In artikel 2.27 vervallen lid 6 sub d en e, </text:p>
                <text:p text:style-name="al"/>
                <text:p text:style-name="al">Leden 7 en 8 worden vervangen door:</text:p>
                <text:list text:style-name="id1-3-2-2-1-4-1-5">
                  <text:list-item text:style-override="id1-3-2-2-1-4-1-5-1">
                    <text:number>7.</text:number>
                    <text:p text:style-name="al">De burgemeester verleent op verzoek of ambtshalve vrijstelling van het verbod genoemd in het eerste lid aan:</text:p>
                    <text:list text:style-name="id1-3-2-2-1-4-1-5-1-3">
                      <text:list-item text:style-override="id1-3-2-2-1-4-1-5-1-3-1">
                        <text:number>a.</text:number>
                        <text:p text:style-name="al">horecabedrijven, niet zijnde horecabedrijven waar de verkoop van softdrugs gedoogd wordt (coffeeshops), indien zich in de zes maanden voorafgaand aan de inwerkingtreding van deze bepaling in of bij de inrichting geen incidenten hebben voorgedaan gepaard gaande met geweld, overlast op straat of drugsgebruik en – handel;</text:p>
                      </text:list-item>
                      <text:list-item text:style-override="id1-3-2-2-1-4-1-5-1-3-2">
                        <text:number>b.</text:number>
                        <text:p text:style-name="al">horecabedrijven die zich nieuw in de gemeente vestigen en er zich geen weigeringsgronden voordoen als bedoeld in artikel 1:10 of het tweede en derde lid van dit artikel.</text:p>
                      </text:list-item>
                    </text:list>
                  </text:list-item>
                  <text:list-item text:style-override="id1-3-2-2-1-4-1-5-2">
                    <text:number>8.</text:number>
                    <text:p text:style-name="al">De vrijstelling wordt ingetrokken wanneer zich een incident heeft voorgedaan als bedoeld in lid 7.</text:p>
                  </text:list-item>
                </text:list>
              </text:list-item>
              <text:list-item text:style-override="id1-3-2-2-1-4-2">
                <text:number/>
                <text:p text:style-name="al">Lid 9 vervalt en de leden 10, 11 en 12 worden vernummerd naar 9, 10 en 11.</text:p>
                <text:p text:style-name="al"/>
              </text:list-item>
              <text:list-item text:style-override="id1-3-2-2-1-4-3">
                <text:number>B.</text:number>
                <text:p text:style-name="al">Na artikel 2:27 een nieuw artikel 2:27A in te voegen:</text:p>
                <text:p text:style-name="al"/>
                <text:p text:style-name="tussenkoprom">2:27a Terrasvergunning</text:p>
                <text:list text:style-name="id1-3-2-2-1-4-3-5">
                  <text:list-item text:style-override="id1-3-2-2-1-4-3-5-1">
                    <text:number>1.</text:number>
                    <text:p text:style-name="al">Het verboden om zonder vergunning van de burgemeester een horecaterras te exploiteren.</text:p>
                  </text:list-item>
                  <text:list-item text:style-override="id1-3-2-2-1-4-3-5-2">
                    <text:number>2.</text:number>
                    <text:p text:style-name="al">In afwijking van artikel 2:6 beslist de burgemeester tevens over het in gebruik geven van gemeentelijke eigendomen en over het in gebruik nemen van de weg. </text:p>
                  </text:list-item>
                  <text:list-item text:style-override="id1-3-2-2-1-4-3-5-3">
                    <text:number>3.</text:number>
                    <text:p text:style-name="al">De burgemeester kan onder voorwaarden bepalen dat terrassen zonder vergunning kunnen worden uitgezet.</text:p>
                  </text:list-item>
                  <text:list-item text:style-override="id1-3-2-2-1-4-3-5-4">
                    <text:number>4.</text:number>
                    <text:p text:style-name="al">De burgemeester kan de terrassen weigeren, intrekken of in bijzondere omstandigheden de toestemming uit het derde lid beperken: </text:p>
                    <text:list text:style-name="id1-3-2-2-1-4-3-5-4-3">
                      <text:list-item text:style-override="id1-3-2-2-1-4-3-5-4-3-1">
                        <text:number>a.</text:number>
                        <text:p text:style-name="al">indien de vestiging of de exploitatie van het horecabedrijf in strijd is met het geldende bestemmingsplan;</text:p>
                      </text:list-item>
                      <text:list-item text:style-override="id1-3-2-2-1-4-3-5-4-3-2">
                        <text:number>b.</text:number>
                        <text:p text:style-name="al">ter bescherming van het woon- en leefklimaat en openbare orde in de nabije omgeving van het terras;</text:p>
                      </text:list-item>
                      <text:list-item text:style-override="id1-3-2-2-1-4-3-5-4-3-3">
                        <text:number>c.</text:number>
                        <text:p text:style-name="al">indien het beoogde gebruik schade toebrengt aan de weg dan wel gevaar oplevert voor de bruikbaarheid van de weg of voor het doelmatig en veilig gebruik daarvan;</text:p>
                      </text:list-item>
                      <text:list-item text:style-override="id1-3-2-2-1-4-3-5-4-3-4">
                        <text:number>d.</text:number>
                        <text:p text:style-name="al">Indien dat gebruik een belemmering kan vormen voor het doelmatig beheer en onderhoud van de weg;</text:p>
                      </text:list-item>
                      <text:list-item text:style-override="id1-3-2-2-1-4-3-5-4-3-5">
                        <text:number>e.</text:number>
                        <text:p text:style-name="al">het beoogde gebruik afbreuk doet aan andere publieke functies van de weg, inclusief de bescherming van het uiterlijk aanzien daarvan en van de omgeving;</text:p>
                      </text:list-item>
                      <text:list-item text:style-override="id1-3-2-2-1-4-3-5-4-3-6">
                        <text:number>f.</text:number>
                        <text:p text:style-name="al">er meerdere belanghebbenden conflicterende aanspraak maken op de openbare ruimte ten behoeve van een redelijke verdeling.</text:p>
                      </text:list-item>
                    </text:list>
                  </text:list-item>
                  <text:list-item text:style-override="id1-3-2-2-1-4-3-5-5">
                    <text:number>5.</text:number>
                    <text:p text:style-name="al">De burgemeester kan altijd bevelen een terras te verplaatsen of tijdelijk te ontruimen ten behoeve van evenementen. </text:p>
                  </text:list-item>
                  <text:list-item text:style-override="id1-3-2-2-1-4-3-5-6">
                    <text:number>6.</text:number>
                    <text:p text:style-name="al">Het bepaalde in dit artikel geldt niet, voor zover in het daarin geregelde onderwerp wordt voorzien door de Wet beheer rijkswaterstaatwerken of het Provinciaal wegenreglement.</text:p>
                  </text:list-item>
                </text:list>
              </text:list-item>
              <text:list-item text:style-override="id1-3-2-2-1-4-4">
                <text:number>C.</text:number>
                <text:p text:style-name="al">artikel 2:30 veiligheidsplan vervalt.</text:p>
                <text:p text:style-name="al"/>
              </text:list-item>
              <text:list-item text:style-override="id1-3-2-2-1-4-5">
                <text:number>D.</text:number>
                <text:p text:style-name="al">artikel 2:33 Intrekkingsgronden</text:p>
                <text:p text:style-name="al">In de eerste zin ‘de vergunning’ te vervangen door ‘de vergunning bedoelt in artikel 2:27 van deze verordening en de vergunning bedoelt in artikel 2:27a van deze verorden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haar bekendmaking.</text:p>
          </text:section>
          <text:section text:name="artikel_id1-3-2-2-3" text:style-name="artikel">
            <text:p text:style-name="artikel_kop_titel"><text:span text:style-name="artikel_kop_label">Artikel</text:span> <text:span text:style-name="artikel_kop_nr">III</text:span> Overgangsrecht</text:p>
            <text:p text:style-name="al">Onderdelen van exploitatievergunningen horeca verleend op grond van artikel 2:27 van de verordening gelden voor zover zij op horecaterrassen zien tevens als een vergunning in de zin van artikel 2:27a. </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8 maart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2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roningen 2009 (deregulering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26</meta:user-defined>
    <meta:user-defined meta:name="OVERHEIDop.GmbID/DC.identifier">gmb-2018-78926</meta:user-defined>
    <meta:user-defined meta:name="OVERHEID.TaxonomieBeleidsagenda/OVERHEID.category">Openbare orde en veiligheid | Organisatie en beleid</meta:user-defined>
    <meta:user-defined meta:name="OVERHEID.Gemeente/DC.spatial">Groningen</meta:user-defined>
    <meta:user-defined meta:name="DC.source">Gemeentewet, art. 149;1.0:v:BWBR0005416&amp;artikel=149</meta:user-defined>
    <meta:user-defined meta:name="DC.source">artikel 151a, eerste lid, van de Gemeentewet;1.0:c:BWBR0005416&amp;artikel=151a&amp;lid=1&amp;g=2018-01-01</meta:user-defined>
    <meta:user-defined meta:name="OVERHEIDop.referentienummer">6801914</meta:user-defined>
    <meta:user-defined meta:name="DCTERMS.alternative">Algemene Plaatselijke Verordening Groningen 200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17</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4818_49</meta:user-defined>
    <meta:user-defined meta:name="OVERHEIDop.versieInformatie"/>
  </office:meta>
</office:document-meta>
</file>