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Wendelgoor 15, Z/18/087612, bouwen bedrijfshal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9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Wendelgoor 15, Z/18/087612, bouwen bedrijfshal met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918</meta:user-defined>
    <meta:user-defined meta:name="OVERHEIDop.GmbID/DC.identifier">gmb-2018-7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56 486455</meta:user-defined>
    <meta:user-defined meta:name="OVERHEIDop.versieInformatie"/>
  </office:meta>
</office:document-meta>
</file>