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Eskerplein, Z/18/087608, wijzigen pand/plaatsen lichtreclame (vestigen Domino's Pizz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890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0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0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Eskerplein, Z/18/087608, wijzigen pand/plaatsen lichtreclame (vestigen Domino's Pizz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908</meta:user-defined>
    <meta:user-defined meta:name="OVERHEIDop.GmbID/DC.identifier">gmb-2018-78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WH 7</meta:user-defined>
    <meta:user-defined meta:name="OVERHEIDop.woonplaats">Almelo</meta:user-defined>
    <meta:user-defined meta:name="OVERHEIDop.straatnaam">Esker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001 487217</meta:user-defined>
    <meta:user-defined meta:name="OVERHEID.EPSG28992/DC.spatial">243001 487217</meta:user-defined>
    <meta:user-defined meta:name="OVERHEIDop.versieInformatie"/>
  </office:meta>
</office:document-meta>
</file>