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 bouwen van 36 geschakelde eengezinswoningen, 5H2   (Oosterwold)  Flamingopoor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nieuw bouwen van 36 geschakelde eengezinswoningen</text:p>
                  </table:table-cell>
                  <table:table-cell table:style-name="entry" table:number-rows-spanned="1" table:number-columns-spanned="1">
                    <text:p text:style-name="table_al">5H2   (Oosterwold)  Flamingopoort</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0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bouwen van 36 geschakelde eengezinswoningen, 5H2   (Oosterwold)  Flamingo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07</meta:user-defined>
    <meta:user-defined meta:name="OVERHEIDop.GmbID/DC.identifier">gmb-2018-78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