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5 - Verleende evenementenvergunning voor Menmarathon Bucephalus op 10 mei 2018.</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Menmarathon Bucephalus op Hemelvaartsdag 10 mei 2018 van 10:00 uur tot 17:00 uur op het terrein van de manege aan de Heerenweg 250a in Barsingerhorn.</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4 mei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8905</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05</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05</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5 - Verleende evenementenvergunning voor Menmarathon Bucephalus op 10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905</meta:user-defined>
    <meta:user-defined meta:name="OVERHEIDop.GmbID/DC.identifier">gmb-2018-789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8BL 250a</meta:user-defined>
    <meta:user-defined meta:name="OVERHEIDop.woonplaats">Barsingerhorn</meta:user-defined>
    <meta:user-defined meta:name="OVERHEIDop.straatnaam">Heeren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0015 533323</meta:user-defined>
    <meta:user-defined meta:name="OVERHEIDop.versieInformatie"/>
  </office:meta>
</office:document-meta>
</file>