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84 , het plaatsen van dakkapellen en ra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Noorderdiep 84 , het plaatsen van dakkapellen en ramen, 635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90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0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0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 84 , het plaatsen van dakkapellen en ra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902</meta:user-defined>
    <meta:user-defined meta:name="OVERHEIDop.GmbID/DC.identifier">gmb-2018-78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E 84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929 552061</meta:user-defined>
    <meta:user-defined meta:name="OVERHEIDop.versieInformatie"/>
  </office:meta>
</office:document-meta>
</file>