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e-Tonge, Mercuriuslaan 16: aanbrengen reclame (3 doeklichtbakken en 1 wandbord), verlengd op: 09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90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e-Tonge, Mercuriuslaan 16: aanbrengen reclame (3 doeklichtbakken en 1 wandbord), verlengd op: 09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01</meta:user-defined>
    <meta:user-defined meta:name="OVERHEIDop.GmbID/DC.identifier">gmb-2018-7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TV 16</meta:user-defined>
    <meta:user-defined meta:name="OVERHEIDop.woonplaats">Oude-Tonge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452 412445</meta:user-defined>
    <meta:user-defined meta:name="OVERHEIDop.versieInformatie"/>
  </office:meta>
</office:document-meta>
</file>