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Beatrixlaan 6, 3112 J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voeren van een handelsreclame.</text:p>
            <text:p text:style-name="common-al">Aanvraag binnengekomen op 9 april 2018.</text:p>
            <text:p text:style-name="common-al">Projectomschrijving: een wijziging van de gevelreclame, de reclame wordt aan de gevel geplaatst i.p.v. op het dak.</text:p>
            <text:p text:style-name="common-al">Dossier: 18OMGS131.</text:p>
            <text:p text:style-name="common-al">OLO: 359586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90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0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0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es Beatrixlaan 6, 3112 J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900</meta:user-defined>
    <meta:user-defined meta:name="OVERHEIDop.GmbID/DC.identifier">gmb-2018-78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N 6</meta:user-defined>
    <meta:user-defined meta:name="OVERHEIDop.woonplaats">Schiedam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30 438127</meta:user-defined>
    <meta:user-defined meta:name="OVERHEIDop.versieInformatie"/>
  </office:meta>
</office:document-meta>
</file>