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Middelharnis, Koningin Julianaweg 55: aanbrengen reclame (doeklichtbak) en wandbord, verlengd op: 09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89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Middelharnis, Koningin Julianaweg 55: aanbrengen reclame (doeklichtbak) en wandbord, verlengd op: 09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898</meta:user-defined>
    <meta:user-defined meta:name="OVERHEIDop.GmbID/DC.identifier">gmb-2018-7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B 55</meta:user-defined>
    <meta:user-defined meta:name="OVERHEIDop.woonplaats">Middelharnis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46 419212</meta:user-defined>
    <meta:user-defined meta:name="OVERHEIDop.versieInformatie"/>
  </office:meta>
</office:document-meta>
</file>