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75*"/>
    </style:style>
    <style:style style:family="table-column" style:parent-style-name="colspec" style:name="id1-3-2-2-5-2-3-1-3">
      <style:table-column-properties style:rel-column-width="22*"/>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wolde 2018</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februari 2018, no.Z/18/068672/DV.18-7, afdeling Dienstverlening;</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ONROERENDE-ZAAKBELASTINGEN 2018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20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9,--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Algemene Termijnenwet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 ‘Verordening onroerende-zaakbelastingen gemeente Vlagtwedde 2017’, vastgesteld bij raadsbesluit van 20 december 2016, en de ‘Verordening onroerende-zaakbelastingen gemeente Bellingwedde 2017’, vastgesteld bij raadsbesluit van 20 december 2016, worden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text:span text:style-name="nadrukvet">Verordening onroerende-zaakbelastingen gemeente Westerwolde 2018</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28 maart 2018 </text:span>
          </text:p>
          </text:section>
          <text:section text:name="ondertekening_id1-3-2-3-2">
            <text:p><text:span text:style-name="functie">De raad voornoemd</text:span></text:p>
            <text:p><text:span text:style-name="functie">raadsgriffier, </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89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91</meta:user-defined>
    <meta:user-defined meta:name="OVERHEIDop.GmbID/DC.identifier">gmb-2018-7889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DCTERMS.alternative">Verordening onroerende-zaakbelastingen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4-24</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9498_1</meta:user-defined>
    <meta:user-defined meta:name="OVERHEIDop.versieInformatie"/>
  </office:meta>
</office:document-meta>
</file>