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actie voor nieuwe verkade koeken van 27 juni tot 28 juni 2018 nabij Stadsplei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8 een besluit genomen op de aanvraag met zaaknummer HZ_STPL-2018-0261 voor een standplaatsvergunning op locatie nabij Stadsplein 1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88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8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8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actie voor nieuwe verkade koeken van 27 juni tot 28 juni 2018 nabij Stadsplei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87</meta:user-defined>
    <meta:user-defined meta:name="OVERHEIDop.GmbID/DC.identifier">gmb-2018-78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.04 479568.12</meta:user-defined>
    <meta:user-defined meta:name="OVERHEIDop.versieInformatie"/>
  </office:meta>
</office:document-meta>
</file>