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raat 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18 een aanvraag voor een omgevingsvergunning ontvangen. Dit betreft het renoveren van het pand ter plaatse van de Ambachtstraat 9 in Moerkapelle. De aanvraag is geregistreerd onder kenmerk 20180876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88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traat 9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86</meta:user-defined>
    <meta:user-defined meta:name="OVERHEIDop.GmbID/DC.identifier">gmb-2018-78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89 450735</meta:user-defined>
    <meta:user-defined meta:name="OVERHEID.EPSG28992/DC.spatial">99783.64 450754.5</meta:user-defined>
    <meta:user-defined meta:name="OVERHEIDop.versieInformatie"/>
  </office:meta>
</office:document-meta>
</file>