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everweg 7A 1, 1934PK EGMOND AAN DEN HOEF, het brandveilig gebruiken van een gebouw voor kaasproductie en opslag, verzenddatum besluit 4 januari 2018 (WABO17/0127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88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everweg 7A 1, 1934PK EGMOND AAN DEN HOEF, het brandveilig gebruiken van een gebouw voor kaasproductie en opslag, verzenddatum besluit 4 januari 2018 (WABO17/01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7888</meta:user-defined>
    <meta:user-defined meta:name="OVERHEIDop.GmbID/DC.identifier">gmb-2018-7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K 7a 1</meta:user-defined>
    <meta:user-defined meta:name="OVERHEIDop.woonplaats">Egmond aan den Hoef</meta:user-defined>
    <meta:user-defined meta:name="OVERHEIDop.straatnaam">Hoeve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7055 516628</meta:user-defined>
    <meta:user-defined meta:name="OVERHEIDop.versieInformatie"/>
  </office:meta>
</office:document-meta>
</file>