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standplaatsvergunning voor Andrea Kaas en No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Andrea Kaas en Noten b.v. op de zaterdag in 2018 op de parkeerplaats aan de Terpstraat tegenover voormalig Café Restaurant De Maaier van 08:00 uur tot 17: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ei 2018 .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87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7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7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standplaatsvergunning voor Andrea Kaas en N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79</meta:user-defined>
    <meta:user-defined meta:name="OVERHEIDop.GmbID/DC.identifier">gmb-2018-78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meta:user-defined>
    <meta:user-defined meta:name="OVERHEIDop.woonplaats">Wieringerwerf</meta:user-defined>
    <meta:user-defined meta:name="OVERHEIDop.straatnaam">Ir. Smeding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51 540538</meta:user-defined>
    <meta:user-defined meta:name="OVERHEIDop.versieInformatie"/>
  </office:meta>
</office:document-meta>
</file>