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ieuwe Dijk 23: voor het realiseren van een tweede bedrijfswoning, een loods en een kuilvoeropsla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uitgebreide</text:span> voorbereidingsprocedure.</text:p>
            <text:p text:style-name="common-al"/>
            <text:p text:style-name="common-al">Ontvangen op 3 april 2018.</text:p>
            <text:p text:style-name="common-al"/>
            <text:p text:style-name="last-al">Zaak - 859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887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7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7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Nieuwe Dijk 23: voor het realiseren van een tweede bedrijfswoning, een loods en een kuilvoeropsla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70</meta:user-defined>
    <meta:user-defined meta:name="OVERHEIDop.GmbID/DC.identifier">gmb-2018-7887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Nieuwe 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1230 520339</meta:user-defined>
    <meta:user-defined meta:name="OVERHEIDop.versieInformatie"/>
  </office:meta>
</office:document-meta>
</file>