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rinvulling locatie De Heffe 2 en 2a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p text:style-name="tussenkopcur">
            <text:span text:style-name="nadrukvet">Inhoud</text:span>
          </text:p>
            <text:p text:style-name="common-al">De omgevingsvergunning heeft betrekking op de bouw van 7 woningen met een gemeenschappelijke ruimte op deze locatie. Het is gelegen op het kadastraal perceel bekend gemeente BDL01, sectie H, nummer 1989 en 1990, plaatselijk bekend met de nieuwe adressen Gozelinusbocht 70,72,74,76,78,80,82 en 84 te Bladel. </text:p>
            <text:p text:style-name="common-al">De aanvraag is in strijd met het bestemmingsplan Kom Bladel maar bovengenoemde omgevingsvergunning maakt het mogelijk om in afwijking hiervan te bouwen en/of te gebruiken. </text:p>
            <text:p text:style-name="common-al">Het plan heeft betrekking op de volgende activiteiten:</text:p>
            <text:p text:style-name="common-al">- bouwen van een bouwwerk</text:p>
            <text:p text:style-name="common-al">- gebruik van gronden/bouwwerken in strijd met een bestemmingsplan.</text:p>
            <text:p text:style-name="common-al">Tegen het plan zijn geen zienswijzen ingebracht, waardoor het plan niet is gewijzigd.</text:p>
            <text:p text:style-name="common-al"/>
            <text:p text:style-name="tussenkopcur">
            <text:span text:style-name="nadrukvet">Ter inzage</text:span>
          </text:p>
            <text:p text:style-name="common-al">De omgevingsvergunning ligt inclusief ruimtelijke onderbouwing van 18 januari tot en met 28 februari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56DeHeffe2-VAST</text:p>
            <text:p text:style-name="common-al"/>
            <text:p text:style-name="tussenkopcur">
            <text:span text:style-name="nadrukvet">Beroep</text:span>
          </text:p>
            <text:p text:style-name="common-al">Gedurende de terinzagelegging kan beroep worden ingesteld door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28 februari 2018. Het beroepschrift moet u sturen naar Rechtbank Oost-Brabant, Bestuursrecht (Postbus 90125, 5200 MA 's-Hertogenbosch). </text:p>
            <text:p text:style-name="common-al"/>
            <text:p text:style-name="tussenkopcur">
            <text:span text:style-name="nadrukvet">Inwerkingtreding</text:span>
          </text:p>
            <text:p text:style-name="common-al">De omgevingsvergunning treedt in werking met ingang van 1 maart 2018.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heer C.E.J.M. van Hintum van de afdeling Ontwikkeling (telefoon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8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rinvulling locatie De Heffe 2 en 2a te Bla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887</meta:user-defined>
    <meta:user-defined meta:name="OVERHEIDop.GmbID/DC.identifier">gmb-2018-788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NL.IMRO.1728.OVB1056DeHeffe2-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G 2</meta:user-defined>
    <meta:user-defined meta:name="OVERHEIDop.woonplaats">Bladel</meta:user-defined>
    <meta:user-defined meta:name="OVERHEIDop.straatnaam">De Heffe</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71 376239</meta:user-defined>
    <meta:user-defined meta:name="OVERHEIDop.versieInformatie"/>
  </office:meta>
</office:document-meta>
</file>