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ter: voor de nieuwbouw van een bedrijfsverzamel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. 2047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oktober 2018. Besluit verzonden op 10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34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886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rinter: voor de nieuwbouw van een bedrijfsverzamel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69</meta:user-defined>
    <meta:user-defined meta:name="OVERHEIDop.GmbID/DC.identifier">gmb-2018-7886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Prin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84 520476</meta:user-defined>
    <meta:user-defined meta:name="OVERHEIDop.versieInformatie"/>
  </office:meta>
</office:document-meta>
</file>