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aanleg voor het wijzigen van de waterberging - Heideakker ong.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886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6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6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aanleg voor het wijzigen van de waterberging - Heideakker ong.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868</meta:user-defined>
    <meta:user-defined meta:name="OVERHEIDop.GmbID/DC.identifier">gmb-2018-788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Heideakker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03 432012</meta:user-defined>
    <meta:user-defined meta:name="OVERHEIDop.versieInformatie"/>
  </office:meta>
</office:document-meta>
</file>