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8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het realiseren van een dakopbouw op de woning op locatie Laarderweg 187 te Bussum. De aanvraag is geregistreerd onder zaaknummer HZ_WABO-18-05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886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6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8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67</meta:user-defined>
    <meta:user-defined meta:name="OVERHEIDop.GmbID/DC.identifier">gmb-2018-78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J 18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37.02 475196.73</meta:user-defined>
    <meta:user-defined meta:name="OVERHEIDop.versieInformatie"/>
  </office:meta>
</office:document-meta>
</file>