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Weg achter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 MGT02-K-151, plaatselijk bekend <text:span text:style-name="nadrukvet">Weg achter Scheulder</text:span>, t.n.v. M.J.G. Slijpen (datum verzending: 11 april 2018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16 april 2018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8863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6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6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permanente ontheffing stoken vuur in openlucht, Weg achter Scheu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863</meta:user-defined>
    <meta:user-defined meta:name="OVERHEIDop.GmbID/DC.identifier">gmb-2018-78863</meta:user-defined>
    <meta:user-defined meta:name="OVERHEID.TaxonomieBeleidsagenda/OVERHEID.category">Ruimte en infrastructuur | Organisatie en beleid</meta:user-defined>
    <meta:user-defined meta:name="OVERHEIDop.referentienummer">Z/18/084831/283812</meta:user-defined>
    <meta:user-defined meta:name="DCTERMS.abstract">permanente stookontheff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307PH 1</meta:user-defined>
    <meta:user-defined meta:name="OVERHEIDop.woonplaats">Scheulder</meta:user-defined>
    <meta:user-defined meta:name="OVERHEIDop.straatnaam">Weg achter Scheulder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7353 315249</meta:user-defined>
    <meta:user-defined meta:name="OVERHEIDop.versieInformatie"/>
  </office:meta>
</office:document-meta>
</file>