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trekken verordeningen gemeente Ameland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“Verordening forensenbelasting 2017”, "Verordening Lijkbezorgingsrechten 2017", "Verordening onroerende zaak-belastingen 2017", "Verordening Luchthavengeldregeling 2017", "Verordening Leges 2017", "Verordening Liggeld 2017", "Verordening reinigingsheffingen 2017", "Verordening Rioolheffing 2017", vastgesteld bij raadsbesluit van 31 oktober 2016, worden ingetrokken met ingang van 01-01-2018, met dien verstande dat zij van toepassing blijven op de belastbare feiten die zich voor die datum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trekken verordeningen gemeente Amelan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86</meta:user-defined>
    <meta:user-defined meta:name="OVERHEIDop.GmbID/DC.identifier">gmb-2018-7886</meta:user-defined>
    <meta:user-defined meta:name="OVERHEID.TaxonomieBeleidsagenda/OVERHEID.category">Financiën | Organisatie en beleid</meta:user-defined>
    <meta:user-defined meta:name="OVERHEID.Gemeente/DC.spatial">Ame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op.versieInformatie"/>
  </office:meta>
</office:document-meta>
</file>