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Hearewei 11 te Hijum, (11025169) verbouwen van de garage tot woonruimte en het aan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 Hearewei 11 te Hijum, (11025169) verbouwen van de garage tot woonruimte en het aanbouw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59</meta:user-defined>
    <meta:user-defined meta:name="OVERHEIDop.GmbID/DC.identifier">gmb-2018-78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B 11</meta:user-defined>
    <meta:user-defined meta:name="OVERHEIDop.woonplaats">Hijum</meta:user-defined>
    <meta:user-defined meta:name="OVERHEIDop.straatnaam">Lege Hear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88 589379</meta:user-defined>
    <meta:user-defined meta:name="OVERHEIDop.versieInformatie"/>
  </office:meta>
</office:document-meta>
</file>