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B , 7311 KD Apeldoorn, het aanpassen van een gevel (wijziging op eerder verleend vergunning D17/016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8</text:p>
            <text:p text:style-name="common-al">Wabonummer: D18/0179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85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0B , 7311 KD Apeldoorn, het aanpassen van een gevel (wijziging op eerder verleend vergunning D17/016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51</meta:user-defined>
    <meta:user-defined meta:name="OVERHEIDop.GmbID/DC.identifier">gmb-2018-78851</meta:user-defined>
    <meta:user-defined meta:name="OVERHEID.TaxonomieBeleidsagenda/OVERHEID.category">Ruimte en infrastructuur | Organisatie en beleid</meta:user-defined>
    <meta:user-defined meta:name="OVERHEIDop.referentienummer">D18/017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3024</meta:user-defined>
    <meta:user-defined meta:name="OVERHEID.EPSG28992/DC.spatial">194267 469824</meta:user-defined>
    <meta:user-defined meta:name="OVERHEIDop.versieInformatie"/>
  </office:meta>
</office:document-meta>
</file>